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itadestacada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3" style:parent-style-name="TítuloyobjetosLTGliederung2" style:family="paragraph">
      <style:paragraph-properties fo:text-align="justify" fo:margin-top="0.0694in" fo:margin-bottom="0in" fo:line-height="200%"/>
      <style:text-properties style:font-name="Arial" style:font-name-complex="Arial" fo:color="#000000" fo:font-size="11pt" style:font-size-asian="11pt" style:font-size-complex="11pt"/>
    </style:style>
    <style:style style:name="P4" style:parent-style-name="TítuloyobjetosLTGliederung2" style:family="paragraph">
      <style:paragraph-properties fo:text-align="justify" fo:margin-top="0.0694in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5" style:parent-style-name="TítuloyobjetosLTGliederung2" style:family="paragraph">
      <style:paragraph-properties fo:text-align="justify" fo:margin-top="0.0694in" fo:margin-bottom="0in" style:line-height-at-least="0.1388in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ítuloyobjetosLTGliederung2" style:list-style-name="LFO1" style:family="paragraph">
      <style:paragraph-properties fo:text-align="justify" fo:margin-top="0.0694in" fo:margin-bottom="0in" fo:line-height="150%"/>
      <style:text-properties style:font-name="Arial" style:font-name-complex="Arial" style:use-window-font-color="true" fo:font-size="11pt" style:font-size-asian="11pt" style:font-size-complex="11pt"/>
    </style:style>
    <style:style style:name="P9" style:parent-style-name="TítuloyobjetosLTGliederung1" style:list-style-name="LFO1" style:family="paragraph">
      <style:paragraph-properties fo:text-align="justify" fo:margin-top="0.1388in" fo:margin-bottom="0in"/>
      <style:text-properties style:font-name="Arial" style:font-name-complex="Arial" style:use-window-font-color="true" fo:font-size="11pt" style:font-size-asian="11pt" style:font-size-complex="11pt"/>
    </style:style>
    <style:style style:name="P10" style:parent-style-name="TítuloyobjetosLTGliederung1" style:list-style-name="LFO1" style:family="paragraph">
      <style:paragraph-properties fo:text-align="justify" fo:margin-top="0.1388in" fo:margin-bottom="0in"/>
    </style:style>
    <style:style style:name="T11" style:parent-style-name="Fuentedepárrafopredeter." style:family="text">
      <style:text-properties style:font-name="Arial" style:font-name-complex="Arial" style:use-window-font-color="true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TítuloyobjetosLTGliederung1" style:list-style-name="LFO1" style:family="paragraph">
      <style:paragraph-properties fo:text-align="justify" fo:margin-top="0.1388in" fo:margin-bottom="0in"/>
      <style:text-properties style:font-name="Arial" style:font-name-complex="Arial" fo:color="#000000" fo:font-size="11pt" style:font-size-asian="11pt" style:font-size-complex="11pt"/>
    </style:style>
    <style:style style:name="P15" style:parent-style-name="TítuloyobjetosLTGliederung1" style:family="paragraph">
      <style:paragraph-properties fo:text-align="justify" fo:margin-top="0.1388in" fo:margin-bottom="0in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6" style:parent-style-name="TítuloyobjetosLTGliederung2" style:list-style-name="LFO2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17" style:parent-style-name="TítuloyobjetosLTGliederung2" style:list-style-name="LFO2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18" style:parent-style-name="TítuloyobjetosLTGliederung3" style:list-style-name="LFO2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19" style:parent-style-name="TítuloyobjetosLTGliederung3" style:list-style-name="LFO2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20" style:parent-style-name="TítuloyobjetosLTGliederung2" style:list-style-name="LFO2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21" style:parent-style-name="TítuloyobjetosLTGliederung2" style:list-style-name="LFO2" style:family="paragraph">
      <style:paragraph-properties fo:text-align="justify" fo:margin-top="0.0694in" fo:margin-bottom="0in" style:line-height-at-least="0.1388in"/>
    </style:style>
    <style:style style:name="T22" style:parent-style-name="Fuentedepárrafopredeter." style:family="text">
      <style:text-properties style:font-name="Arial" style:font-name-complex="Arial" style:use-window-font-color="true" fo:font-size="11pt" style:font-size-asian="11pt" style:font-size-complex="11pt"/>
    </style:style>
    <style:style style:name="P23" style:parent-style-name="TítuloyobjetosLTGliederung1" style:family="paragraph">
      <style:paragraph-properties fo:text-align="justify" fo:margin-top="0.1388in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24" style:parent-style-name="TítuloyobjetosLTGliederung1" style:family="paragraph">
      <style:paragraph-properties fo:text-align="justify" fo:margin-top="0.1388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TítuloyobjetosLTGliederung2" style:list-style-name="LFO3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27" style:parent-style-name="TítuloyobjetosLTGliederung2" style:list-style-name="LFO3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28" style:parent-style-name="TítuloyobjetosLTGliederung2" style:list-style-name="LFO3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29" style:parent-style-name="TítuloyobjetosLTGliederung2" style:list-style-name="LFO3" style:family="paragraph">
      <style:paragraph-properties fo:text-align="justify" fo:margin-top="0.0694in" fo:margin-bottom="0in" style:line-height-at-least="0.1388in"/>
    </style:style>
    <style:style style:name="T30" style:parent-style-name="Fuentedepárrafopredeter." style:family="text">
      <style:text-properties style:font-name="Arial" style:font-name-complex="Arial" style:use-window-font-color="true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TítuloyobjetosLTGliederung2" style:list-style-name="LFO3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33" style:parent-style-name="TítuloyobjetosLTGliederung1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4" style:parent-style-name="TítuloyobjetosLTGliederung1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37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38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39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40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41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42" style:parent-style-name="TítuloyobjetosLTGliederung2" style:family="paragraph">
      <style:paragraph-properties fo:text-align="justify" fo:margin-top="0.0694in" fo:margin-bottom="0in" fo:line-height="150%"/>
    </style:style>
    <style:style style:name="T4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TítuloyobjetosLTGliederung2" style:family="paragraph">
      <style:paragraph-properties fo:text-align="justify" fo:margin-top="0.0694in" fo:margin-bottom="0in" style:line-height-at-least="0.1388in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TítuloyobjetosLTGliederung2" style:list-style-name="LFO4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48" style:parent-style-name="TítuloyobjetosLTGliederung2" style:list-style-name="LFO4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49" style:parent-style-name="TítuloyobjetosLTGliederung2" style:list-style-name="LFO4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50" style:parent-style-name="TítuloyobjetosLTGliederung2" style:list-style-name="LFO4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51" style:parent-style-name="TítuloyobjetosLTGliederung2" style:list-style-name="LFO4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52" style:parent-style-name="TítuloyobjetosLTGliederung2" style:list-style-name="LFO4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53" style:parent-style-name="TítuloyobjetosLTGliederung2" style:list-style-name="LFO4" style:family="paragraph">
      <style:paragraph-properties fo:text-align="justify" fo:margin-top="0.0694in" fo:margin-bottom="0in" style:line-height-at-least="0.1388in"/>
      <style:text-properties style:font-name="Arial" style:font-name-complex="Arial" style:use-window-font-color="true" fo:font-size="11pt" style:font-size-asian="11pt" style:font-size-complex="11pt"/>
    </style:style>
    <style:style style:name="P54" style:parent-style-name="TítuloyobjetosLTGliederung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5" style:parent-style-name="TítuloyobjetosLTGliederung1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57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58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59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60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61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62" style:parent-style-name="TítuloyobjetosLTGliederung2" style:family="paragraph">
      <style:paragraph-properties fo:text-align="justify" fo:margin-top="0.0694in" fo:margin-bottom="0in" style:line-height-at-least="0.1388in"/>
      <style:text-properties style:font-name="Arial" style:font-name-complex="Arial" fo:color="#000000" fo:font-size="11pt" style:font-size-asian="11pt" style:font-size-complex="11pt"/>
    </style:style>
    <style:style style:name="P63" style:parent-style-name="TítuloyobjetosLTGliederung2" style:family="paragraph">
      <style:paragraph-properties fo:text-align="justify" fo:margin-top="0.0694in" fo:margin-bottom="0in" style:line-height-at-least="0.1388in"/>
    </style:style>
    <style:style style:name="T6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Denuncia Delitos por medios informáticos</text:p>
      <text:p text:style-name="P2"/>
      <text:p text:style-name="P3">Una buena toma de denuncia es fundamental, <text:s/>donde la persona ofendida describa ampliamente los hechos, si tiene sospechosos que indique los nombres, como localizarlos y el porqué, que aporte<text:s/>los correos electrónicos, direcciones de perfiles de redes sociales, sitios web, etc.; involucrados en los hechos, de ser posible impresos o en digital, que aporte claves pin, puk, cargadores, tarjetas SIM o de memoria de los aparatos electrónicos que en caso de ser necesario le vayan a ser decomisados y que autorice su apertura y respaldo de la información de los mismos. <text:s text:c="9"/></text:p>
      <text:p text:style-name="P4">Se solicitará a la víctima aporte la mayor cantidad de medios para localizarlo: teléfono de la casa, celular, correo electrónico.</text:p>
      <text:p text:style-name="P5"><text:span text:style-name="T6">Se le recomendará a la<text:s/></text:span><text:span text:style-name="T7">víctima:<text:s/></text:span></text:p>
      <text:list text:style-name="LFO1" text:continue-numbering="true">
        <text:list-item>
          <text:p text:style-name="P8">No borrar los perfiles de redes sociales, correos electrónicos, mensajes de texto, WhatsApp involucrados.</text:p>
        </text:list-item>
        <text:list-item>
          <text:p text:style-name="P9">No cerrar sus correos electrónicos, perfiles de redes sociales, etc.</text:p>
        </text:list-item>
        <text:list-item>
          <text:p text:style-name="P10"><text:span text:style-name="T11">Respaldar (tomar pantalla) los perfiles,<text:s/></text:span><text:span text:style-name="T12">mens</text:span><text:span text:style-name="T13">ajes privados, WhatsApp, etc.; involucrados.</text:span></text:p>
        </text:list-item>
        <text:list-item>
          <text:p text:style-name="P14">En caso de que la información la tenga un testigo, brindar estas mismas recomendaciones.</text:p>
        </text:list-item>
      </text:list>
      <text:p text:style-name="P15">En la solicitud de apertura de la evidencia que se envía a la sección de delitos informáticos se debe detallar lo<text:s/>siguiente:</text:p>
      <text:list text:style-name="LFO2" text:continue-numbering="true">
        <text:list-item>
          <text:p text:style-name="P16">Datos de la causa</text:p>
        </text:list-item>
        <text:list-item>
          <text:p text:style-name="P17">Cantidad de indicios informáticos y dispositivos móviles</text:p>
        </text:list-item>
        <text:list-item>
          <text:p text:style-name="P18">Marca, modelo, serie</text:p>
        </text:list-item>
        <text:list-item>
          <text:p text:style-name="P19">Marca y numeración de SIM</text:p>
        </text:list-item>
        <text:list-item>
          <text:p text:style-name="P20">Lugar de la diligencia</text:p>
        </text:list-item>
        <text:list-item>
          <text:p text:style-name="P21"><text:span text:style-name="T22">Fiscal o Fiscala encargado</text:span></text:p>
        </text:list-item>
      </text:list>
      <text:p text:style-name="P23">Cuando la apertura se hace sin juez, se remite el respaldo de los indicios embalados y copia de éste para las verificaciones que correspondan, junto con el indicio original.</text:p>
      <text:p text:style-name="P24"><text:span text:style-name="T25"><text:s/>Es sin la persona juzgadora y sin partes del proceso</text:span></text:p>
      <text:list text:style-name="LFO3" text:continue-numbering="true">
        <text:list-item>
          <text:p text:style-name="P26">La solicitud debe ser clara</text:p>
        </text:list-item>
        <text:list-item>
          <text:p text:style-name="P27">Indicar que no se requiere presencia de las partes ni juez penal</text:p>
        </text:list-item>
        <text:list-item>
          <text:p text:style-name="P28">Indicar<text:s/>que se autoriza a la SDI para realizar la pericia</text:p>
        </text:list-item>
        <text:list-item>
          <text:p text:style-name="P29"><text:span text:style-name="T30">Se reali</text:span><text:span text:style-name="T31">zará en la Sección de delitos Informáticos</text:span></text:p>
        </text:list-item>
        <text:list-item>
          <text:p text:style-name="P32">Remitir los indicios con la solicitud</text:p>
        </text:list-item>
      </text:list>
      <text:p text:style-name="P33"/>
      <text:p text:style-name="P34"><text:span text:style-name="T35">Si es sin la persona juzgadora, pero con presencia de las partes del proceso</text:span></text:p>
      <text:p text:style-name="P36">La solicitud debe ser clara</text:p>
      <text:p text:style-name="P37">Indicar que la apertura se hará sin presencia de la persona juzgadora</text:p>
      <text:p text:style-name="P38">MP debe coordinar lugar donde realizarla</text:p>
      <text:p text:style-name="P39">Indicar nombre y cédula de las personas defensoras que participaran en el proceso</text:p>
      <text:p text:style-name="P40">La diligencia se programará y se notificará al<text:s/>Ministerio Público</text:p>
      <text:p text:style-name="P41">El Ministerio Público, notificará a las partes del proceso</text:p>
      <text:p text:style-name="P42"><text:span text:style-name="T43">Se recomienda que el Fiscal o Fiscala esté durante la diligencia, por cualquier situación relacionada. En caso contrario los alegatos de las personas defensoras se consignarán en</text:span><text:span text:style-name="T44"><text:s/>el Acta.</text:span></text:p>
      <text:p text:style-name="P45"><text:span text:style-name="T46">Qué debemos procurar durante el embalaje de la evidencia:</text:span></text:p>
      <text:list text:style-name="LFO4" text:continue-numbering="true">
        <text:list-item>
          <text:p text:style-name="P47">Uso de Boleta Única de Cadena de Custodia de Indicios</text:p>
        </text:list-item>
        <text:list-item>
          <text:p text:style-name="P48">Marca</text:p>
        </text:list-item>
        <text:list-item>
          <text:p text:style-name="P49">Modelo</text:p>
        </text:list-item>
        <text:list-item>
          <text:p text:style-name="P50">Serie</text:p>
        </text:list-item>
        <text:list-item>
          <text:p text:style-name="P51">Lugar de secuestro</text:p>
        </text:list-item>
        <text:list-item>
          <text:p text:style-name="P52">SIM: Marca, número</text:p>
        </text:list-item>
        <text:list-item>
          <text:p text:style-name="P53">Si es necesario tomar fotografías</text:p>
        </text:list-item>
      </text:list>
      <text:p text:style-name="P54"/>
      <text:p text:style-name="P55">Forma del embalaje</text:p>
      <text:p text:style-name="P56">Usar bolsa o caja<text:s/>para resguardar indicios</text:p>
      <text:p text:style-name="P57">No mezclar indicios informáticos con indicios NO informáticos</text:p>
      <text:p text:style-name="P58">Embalar cada dispositivo móvil por aparte, o al menos separado en bolsas individuales dentro del paquete</text:p>
      <text:p text:style-name="P59">Quitar batería (cuando se pueda)</text:p>
      <text:p text:style-name="P60">Si hay una computadora portátil, busque el cargador QUIZA SEA NECESARIO. Y el maletín para embalarla en este, IRA MAS PROTEGIDA</text:p>
      <text:p text:style-name="P61">Sellar la bolsa o caja con cinta adhesiva, de ser posible, que la lacre el juez, o hágalo usted</text:p>
      <text:p text:style-name="P62">Debe garantizarse el embalaje, que no quede duda de que pueda abrirse</text:p>
      <text:p text:style-name="P63"><text:span text:style-name="T64">La solicitud <text:s/>de apertura de evidencia debe ser <text:s/>clara, aportar copia de la denuncia, contener el nombre del Fiscal o Fiscala encargado(a) y/o investigador(a) de OIJ, Indicar qué se espera de la investigación, describir datos relevantes como: Nombre</text:span><text:span text:style-name="T65">s, alias, Perfiles de Facebook, sitios web, correos electrónicos, etc.; involucrados, de ser necesario aportar fotografías de la víctimas, fecha de prescripción si está cercana, Indicar si tiene persona privada de libertad, persona adulta mayor o personas<text:s/></text:span><text:span text:style-name="T66">menores de edad involucradas.</text:span><text:span text:style-name="T67"><text:s/>n Funcional cercan</text:span><text:span text:style-name="T68">Análisis 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determinado" style:display-name="Predeterminado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jetoconpuntadeflecha" style:display-name="Objeto con punta de flecha" style:family="paragraph" style:parent-style-name="Predeterminado">
      <style:text-properties style:font-name-asian="Mangal" style:font-name-complex="Mangal" fo:hyphenate="false"/>
    </style:style>
    <style:style style:name="Objetoconsombra" style:display-name="Objeto con sombra" style:family="paragraph" style:parent-style-name="Predeterminado">
      <style:text-properties style:font-name-asian="Mangal" style:font-name-complex="Mangal" fo:hyphenate="false"/>
    </style:style>
    <style:style style:name="Objetosinrelleno" style:display-name="Objeto sin relleno" style:family="paragraph" style:parent-style-name="Predeterminado">
      <style:text-properties style:font-name-asian="Mangal" style:font-name-complex="Mangal" fo:hyphenate="false"/>
    </style:style>
    <style:style style:name="Objetosinrellenonilínea" style:display-name="Objeto sin relleno ni línea" style:family="paragraph" style:parent-style-name="Predeterminado">
      <style:text-properties style:font-name-asian="Mangal" style:font-name-complex="Mangal" fo:hyphenate="false"/>
    </style:style>
    <style:style style:name="Cuerpodetextojustificado" style:display-name="Cuerpo de texto justificado" style:family="paragraph" style:parent-style-name="Predeterminado">
      <style:text-properties style:font-name-asian="Mangal" style:font-name-complex="Mangal" fo:hyphenate="false"/>
    </style:style>
    <style:style style:name="Sangríadelaprimeralínea" style:display-name="Sangría de la primera línea" style:family="paragraph" style:parent-style-name="Predeterminado">
      <style:paragraph-properties fo:text-indent="0.2361in"/>
      <style:text-properties style:font-name-asian="Mangal" style:font-name-complex="Mangal" fo:hyphenate="false"/>
    </style:style>
    <style:style style:name="Título1" style:display-name="Título1" style:family="paragraph" style:parent-style-name="Predeterminado">
      <style:paragraph-properties fo:text-align="center"/>
      <style:text-properties style:font-name-asian="Mangal" style:font-name-complex="Mangal" fo:hyphenate="false"/>
    </style:style>
    <style:style style:name="Título2" style:display-name="Título2" style:family="paragraph" style:parent-style-name="Predeterminado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Encabezado1" style:display-name="Encabezado1" style:family="paragraph" style:parent-style-name="Predeterminado">
      <style:paragraph-properties fo:margin-top="0.1652in" fo:margin-bottom="0.0826in"/>
      <style:text-properties style:font-name-asian="Mangal" style:font-name-complex="Mangal" fo:hyphenate="false"/>
    </style:style>
    <style:style style:name="Encabezado2" style:display-name="Encabezado2" style:family="paragraph" style:parent-style-name="Predeterminado">
      <style:paragraph-properties fo:margin-top="0.1652in" fo:margin-bottom="0.0826in"/>
      <style:text-properties style:font-name-asian="Mangal" style:font-name-complex="Mangal" fo:hyphenate="false"/>
    </style:style>
    <style:style style:name="Líneadedimensiones" style:display-name="Línea de dimensiones" style:family="paragraph" style:parent-style-name="Predeterminado">
      <style:text-properties style:font-name-asian="Mangal" style:font-name-complex="Mangal" fo:hyphenate="false"/>
    </style:style>
    <style:style style:name="DiapositivadetítuloLTGliederung1" style:display-name="Diapositiva de título~LT~Gliederung 1" style:family="paragraph">
      <style:paragraph-properties fo:widows="2" fo:orphans="2" fo:margin-bottom="0.1965in" fo:line-height="90%"/>
      <style:text-properties style:font-name="Mangal" style:font-name-asian="Tahoma" style:font-name-complex="Liberation Sans" fo:color="#FFFFFF" fo:font-size="22pt" style:font-size-asian="22pt" fo:hyphenate="false"/>
    </style:style>
    <style:style style:name="DiapositivadetítuloLTGliederung2" style:display-name="Diapositiva de título~LT~Gliederung 2" style:family="paragraph" style:parent-style-name="DiapositivadetítuloLTGliederung1">
      <style:paragraph-properties fo:margin-bottom="0.1576in"/>
      <style:text-properties style:font-name-asian="Mangal" style:font-name-complex="Mangal" fo:font-size="18pt" style:font-size-asian="18pt" fo:hyphenate="false"/>
    </style:style>
    <style:style style:name="DiapositivadetítuloLTGliederung3" style:display-name="Diapositiva de título~LT~Gliederung 3" style:family="paragraph" style:parent-style-name="DiapositivadetítuloLTGliederung2">
      <style:paragraph-properties fo:margin-bottom="0.118in"/>
      <style:text-properties fo:font-size="16pt" style:font-size-asian="16pt" fo:hyphenate="false"/>
    </style:style>
    <style:style style:name="DiapositivadetítuloLTGliederung4" style:display-name="Diapositiva de título~LT~Gliederung 4" style:family="paragraph" style:parent-style-name="DiapositivadetítuloLTGliederung3">
      <style:paragraph-properties fo:margin-bottom="0.0784in"/>
      <style:text-properties fo:hyphenate="false"/>
    </style:style>
    <style:style style:name="DiapositivadetítuloLTGliederung5" style:display-name="Diapositiva de título~LT~Gliederung 5" style:family="paragraph" style:parent-style-name="DiapositivadetítuloLTGliederung4">
      <style:paragraph-properties fo:margin-bottom="0.0395in"/>
      <style:text-properties fo:font-size="20pt" style:font-size-asian="20pt" fo:hyphenate="false"/>
    </style:style>
    <style:style style:name="DiapositivadetítuloLTGliederung6" style:display-name="Diapositiva de título~LT~Gliederung 6" style:family="paragraph" style:parent-style-name="DiapositivadetítuloLTGliederung5">
      <style:text-properties fo:hyphenate="false"/>
    </style:style>
    <style:style style:name="DiapositivadetítuloLTGliederung7" style:display-name="Diapositiva de título~LT~Gliederung 7" style:family="paragraph" style:parent-style-name="DiapositivadetítuloLTGliederung6">
      <style:text-properties fo:hyphenate="false"/>
    </style:style>
    <style:style style:name="DiapositivadetítuloLTGliederung8" style:display-name="Diapositiva de título~LT~Gliederung 8" style:family="paragraph" style:parent-style-name="DiapositivadetítuloLTGliederung7">
      <style:text-properties fo:hyphenate="false"/>
    </style:style>
    <style:style style:name="DiapositivadetítuloLTGliederung9" style:display-name="Diapositiva de título~LT~Gliederung 9" style:family="paragraph" style:parent-style-name="DiapositivadetítuloLTGliederung8">
      <style:text-properties fo:hyphenate="false"/>
    </style:style>
    <style:style style:name="DiapositivadetítuloLTTitel" style:display-name="Diapositiva de título~LT~Titel" style:family="paragraph">
      <style:paragraph-properties fo:widows="2" fo:orphans="2" style:line-height-at-least="0.1388in"/>
      <style:text-properties style:font-name="Mangal" style:font-name-asian="Tahoma" style:font-name-complex="Liberation Sans" fo:color="#FFFFFF" fo:font-size="18pt" style:font-size-asian="18pt" fo:hyphenate="false"/>
    </style:style>
    <style:style style:name="DiapositivadetítuloLTUntertitel" style:display-name="Diapositiva de título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iapositivadetítuloLTNotizen" style:display-name="Diapositiva de títul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DiapositivadetítuloLTHintergrundobjekte" style:display-name="Diapositiva de título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iapositivadetítuloLTHintergrund" style:display-name="Diapositiva de título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jetosdefondo" style:display-name="Objetos de fondo" style:family="paragraph">
      <style:paragraph-properties fo:widows="2" fo:orphans="2"/>
      <style:text-properties style:font-name-asian="Tahoma" style:font-name-complex="Liberation Sans" fo:hyphenate="false"/>
    </style:style>
    <style:style style:name="Fondo" style:display-name="Fondo" style:family="paragraph">
      <style:paragraph-properties fo:widows="2" fo:orphans="2"/>
      <style:text-properties style:font-name-asian="Tahoma" style:font-name-complex="Liberation Sans" fo:hyphenate="false"/>
    </style:style>
    <style:style style:name="Notas" style:display-name="Notas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Esquema1" style:display-name="Esquema 1" style:family="paragraph">
      <style:paragraph-properties fo:widows="2" fo:orphans="2" fo:margin-bottom="0.1965in" fo:line-height="90%"/>
      <style:text-properties style:font-name="Mangal" style:font-name-asian="Tahoma" style:font-name-complex="Liberation Sans" fo:color="#FFFFFF" fo:font-size="22pt" style:font-size-asian="22pt" fo:hyphenate="false"/>
    </style:style>
    <style:style style:name="Esquema2" style:display-name="Esquema 2" style:family="paragraph" style:parent-style-name="Esquema1">
      <style:paragraph-properties fo:margin-bottom="0.1576in"/>
      <style:text-properties style:font-name-asian="Mangal" style:font-name-complex="Mangal" fo:font-size="18pt" style:font-size-asian="18pt" fo:hyphenate="false"/>
    </style:style>
    <style:style style:name="Esquema3" style:display-name="Esquema 3" style:family="paragraph" style:parent-style-name="Esquema2">
      <style:paragraph-properties fo:margin-bottom="0.118in"/>
      <style:text-properties fo:font-size="16pt" style:font-size-asian="16pt" fo:hyphenate="false"/>
    </style:style>
    <style:style style:name="Esquema4" style:display-name="Esquema 4" style:family="paragraph" style:parent-style-name="Esquema3">
      <style:paragraph-properties fo:margin-bottom="0.0784in"/>
      <style:text-properties fo:hyphenate="false"/>
    </style:style>
    <style:style style:name="Esquema5" style:display-name="Esquema 5" style:family="paragraph" style:parent-style-name="Esquema4">
      <style:paragraph-properties fo:margin-bottom="0.0395in"/>
      <style:text-properties fo:font-size="20pt" style:font-size-asian="20pt" fo:hyphenate="false"/>
    </style:style>
    <style:style style:name="Esquema6" style:display-name="Esquema 6" style:family="paragraph" style:parent-style-name="Esquema5">
      <style:text-properties fo:hyphenate="false"/>
    </style:style>
    <style:style style:name="Esquema7" style:display-name="Esquema 7" style:family="paragraph" style:parent-style-name="Esquema6">
      <style:text-properties fo:hyphenate="false"/>
    </style:style>
    <style:style style:name="Esquema8" style:display-name="Esquema 8" style:family="paragraph" style:parent-style-name="Esquema7">
      <style:text-properties fo:hyphenate="false"/>
    </style:style>
    <style:style style:name="Esquema9" style:display-name="Esquema 9" style:family="paragraph" style:parent-style-name="Esquema8">
      <style:text-properties fo:hyphenate="false"/>
    </style:style>
    <style:style style:name="TítuloyobjetosLTGliederung1" style:display-name="Título y objetos~LT~Gliederung 1" style:family="paragraph">
      <style:paragraph-properties fo:widows="2" fo:orphans="2" fo:margin-bottom="0.1965in" fo:line-height="90%"/>
      <style:text-properties style:font-name="Mangal" style:font-name-asian="Tahoma" style:font-name-complex="Liberation Sans" fo:color="#FFFFFF" fo:font-size="22pt" style:font-size-asian="22pt" fo:hyphenate="false"/>
    </style:style>
    <style:style style:name="TítuloyobjetosLTGliederung2" style:display-name="Título y objetos~LT~Gliederung 2" style:family="paragraph" style:parent-style-name="TítuloyobjetosLTGliederung1">
      <style:paragraph-properties fo:margin-bottom="0.1576in"/>
      <style:text-properties style:font-name-asian="Mangal" style:font-name-complex="Mangal" fo:font-size="18pt" style:font-size-asian="18pt" fo:hyphenate="false"/>
    </style:style>
    <style:style style:name="TítuloyobjetosLTGliederung3" style:display-name="Título y objetos~LT~Gliederung 3" style:family="paragraph" style:parent-style-name="TítuloyobjetosLTGliederung2">
      <style:paragraph-properties fo:margin-bottom="0.118in"/>
      <style:text-properties fo:font-size="16pt" style:font-size-asian="16pt" fo:hyphenate="false"/>
    </style:style>
    <style:style style:name="TítuloyobjetosLTGliederung4" style:display-name="Título y objetos~LT~Gliederung 4" style:family="paragraph" style:parent-style-name="TítuloyobjetosLTGliederung3">
      <style:paragraph-properties fo:margin-bottom="0.0784in"/>
      <style:text-properties fo:hyphenate="false"/>
    </style:style>
    <style:style style:name="TítuloyobjetosLTGliederung5" style:display-name="Título y objetos~LT~Gliederung 5" style:family="paragraph" style:parent-style-name="TítuloyobjetosLTGliederung4">
      <style:paragraph-properties fo:margin-bottom="0.0395in"/>
      <style:text-properties fo:font-size="20pt" style:font-size-asian="20pt" fo:hyphenate="false"/>
    </style:style>
    <style:style style:name="TítuloyobjetosLTGliederung6" style:display-name="Título y objetos~LT~Gliederung 6" style:family="paragraph" style:parent-style-name="TítuloyobjetosLTGliederung5">
      <style:text-properties fo:hyphenate="false"/>
    </style:style>
    <style:style style:name="TítuloyobjetosLTGliederung7" style:display-name="Título y objetos~LT~Gliederung 7" style:family="paragraph" style:parent-style-name="TítuloyobjetosLTGliederung6">
      <style:text-properties fo:hyphenate="false"/>
    </style:style>
    <style:style style:name="TítuloyobjetosLTGliederung8" style:display-name="Título y objetos~LT~Gliederung 8" style:family="paragraph" style:parent-style-name="TítuloyobjetosLTGliederung7">
      <style:text-properties fo:hyphenate="false"/>
    </style:style>
    <style:style style:name="TítuloyobjetosLTGliederung9" style:display-name="Título y objetos~LT~Gliederung 9" style:family="paragraph" style:parent-style-name="TítuloyobjetosLTGliederung8">
      <style:text-properties fo:hyphenate="false"/>
    </style:style>
    <style:style style:name="TítuloyobjetosLTTitel" style:display-name="Título y objetos~LT~Titel" style:family="paragraph">
      <style:paragraph-properties fo:widows="2" fo:orphans="2" style:line-height-at-least="0.1388in"/>
      <style:text-properties style:font-name="Mangal" style:font-name-asian="Tahoma" style:font-name-complex="Liberation Sans" fo:color="#FFFFFF" fo:font-size="18pt" style:font-size-asian="18pt" fo:hyphenate="false"/>
    </style:style>
    <style:style style:name="TítuloyobjetosLTUntertitel" style:display-name="Título y objetos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TítuloyobjetosLTNotizen" style:display-name="Título y objetos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TítuloyobjetosLTHintergrundobjekte" style:display-name="Título y objetos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TítuloyobjetosLTHintergrund" style:display-name="Título y objetos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oribeth Rodríguez Picado</meta:initial-creator>
    <dc:creator>Rocío De la O Díaz</dc:creator>
    <meta:creation-date>2023-04-25T22:46:00Z</meta:creation-date>
    <dc:date>2023-04-25T22:46:00Z</dc:date>
    <meta:template xlink:href="Normal" xlink:type="simple"/>
    <meta:editing-cycles>1</meta:editing-cycles>
    <meta:editing-duration>PT0S</meta:editing-duration>
    <meta:document-statistic meta:page-count="1" meta:paragraph-count="7" meta:word-count="590" meta:character-count="3829" meta:row-count="27" meta:non-whitespace-character-count="3246"/>
  </office:meta>
</office:document-meta>
</file>